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e0aad1"/>
    </style:style>
    <style:style style:name="P15" style:family="paragraph" style:parent-style-name="Standard">
      <style:paragraph-properties fo:line-height="150%" fo:text-align="justify" style:justify-single-word="false"/>
      <style:text-properties officeooo:paragraph-rsid="00e0aad1"/>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7"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line-height="150%" fo:text-align="justify" style:justify-single-word="false"/>
      <style:text-properties fo:color="#000000" loext:opacity="100%" style:font-name="Verdana" fo:font-size="11pt" fo:font-style="normal" fo:font-weight="bold" officeooo:paragraph-rsid="00e4ca1d" style:font-size-asian="11pt" style:font-style-asian="normal" style:font-weight-asian="bold" style:font-size-complex="11pt" style:font-style-complex="normal" style:font-weight-complex="bold"/>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01a3a"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0aad1"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0aad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fo:font-style="normal" fo:font-weight="normal" style:font-style-asian="normal" style:font-weight-asian="normal" style:font-style-complex="normal" style:font-weight-complex="normal"/>
    </style:style>
    <style:style style:name="T23"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e0aad1"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d3d7f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0aad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weight="bold" officeooo:rsid="00be3738" style:font-weight-asian="bold" style:font-weight-complex="bold"/>
    </style:style>
    <style:style style:name="T34" style:family="text">
      <style:text-properties officeooo:rsid="00e0aad1"/>
    </style:style>
    <style:style style:name="T35" style:family="text">
      <style:text-properties style:font-name="Verdana" fo:font-size="11pt" style:font-size-asian="11pt" style:font-size-complex="11pt"/>
    </style:style>
    <style:style style:name="T36" style:family="text">
      <style:text-properties style:font-name="Verdana" fo:font-size="11pt" officeooo:rsid="00e0aad1"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0"/>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339</text:span><text:span text:style-name="T17"> </text:span><text:span text:style-name="T23">CD – </text:span><text:span text:style-name="T25">VIDA Y FAMILIA</text:span><text:span text:style-name="T24"> </text:span><text:span text:style-name="T18">d</text:span><text:span text:style-name="T19">el</text:span><text:span text:style-name="T18"> diputad</text:span><text:span text:style-name="T20">o</text:span><text:span text:style-name="T18"> </text:span><text:span text:style-name="T21">Argañaraz </text:span><text:span text:style-name="T31">por el cual se solicita disponga informar en relación con la fuga de tres presos de la </text:span><text:span text:style-name="T32">C</text:span><text:span text:style-name="T31">omisaría 21° en horas dela madrugada el día martes 18 de abril de 2023 en la ciudad de </text:span><text:span text:style-name="T32">R</text:span><text:span text:style-name="T31">osario</text:span><text:span text:style-name="T30">; </text:span><text:span text:style-name="T26">y, </text:span><text:span text:style-name="T27">por las razones expuestas en los fundamentos y las que podrá dar el miembro informante, esta Comisión aconseja la aprobación del siguiente texto </text:span><text:span text:style-name="T29">co</text:span><text:span text:style-name="T28">n modificación</text:span><text:span text:style-name="T27">:</text:span></text:p>
      <text:p text:style-name="P11"/>
      <text:p text:style-name="P11"><text:tab/><text:tab/><text:tab/><text:span text:style-name="T33">PROYECTO DE COMUNICACIÓN</text:span></text:p>
      <text:p text:style-name="P9"/>
      <text:p text:style-name="P9"><text:span text:style-name="T22">La C</text:span>ámara de Diputados de la Provincia vería con agrado que el Poder Ejecutivo, por intermedio del organismo que corresponda, informe en relación con la fuga de tres presos de la Comisaría 21° en horas de la madrugada el día martes 18 de abril de 2023 en la ciudad de Rosario, <text:span text:style-name="T34">lo siguiente</text:span>:</text:p>
      <text:p text:style-name="P9">a) <text:span text:style-name="T34">q</text:span>uienes son concretamente los prófugos;</text:p>
      <text:p text:style-name="P9">b) <text:span text:style-name="T34">q</text:span>uienes estuvieron en la guardia y en el cambio de guardia <text:span text:style-name="T34">en el día de la fuga</text:span>; y,</text:p>
      <text:p text:style-name="P15"><text:span text:style-name="T35">c) cuáles </text:span><text:span text:style-name="T36">fueron</text:span><text:span text:style-name="T35"> las circunstancias en que se produjeron las fugas.</text:span></text:p>
      <text:p text:style-name="P13"/>
      <text:p text:style-name="P17">Sala de la Comisión en Zoom, miércoles 07 de junio de 2023.</text:p>
      <text:p text:style-name="P17"/>
      <text:p text:style-name="P18">FIRMANTES: Cándido – Argañaraz - Basile – Cattalini – Granata - Julierac Pinasco – Sola.</text:p>
      <text:p text:style-name="P18"/>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35M14S</meta:editing-duration>
    <meta:editing-cycles>61</meta:editing-cycles>
    <meta:generator>LibreOffice/7.5.3.2$Linux_X86_64 LibreOffice_project/50$Build-2</meta:generator>
    <dc:date>2023-06-07T14:55:47.029547748</dc:date>
    <meta:print-date>2023-06-07T14:55:31.246591874</meta:print-date>
    <meta:document-statistic meta:table-count="0" meta:image-count="1" meta:object-count="0" meta:page-count="1" meta:paragraph-count="15" meta:word-count="272" meta:character-count="1625" meta:non-whitespace-character-count="1358"/>
    <meta:template xlink:type="simple" xlink:actuate="onRequest" xlink:title="Hoja oficial" xlink:href="../../../.cache/.fr-L34hwu/Hoja%20oficial.ott" meta:date="2022-04-21T12:34:44.484000000"/>
  </office:meta>
</office:document-meta>
</file>